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aanvraag ontvangen voor het kappen van een prunus in de achtertuin alsmede het kappen van 6 coniferen in de zijtuin van de woning op locatie Floralaan 10 te Bussum. De aanvraag is geregistreerd onder zaaknummer HZ_WABO-18-045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586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6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6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oralaan 1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62</meta:user-defined>
    <meta:user-defined meta:name="OVERHEIDop.GmbID/DC.identifier">gmb-2018-65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AT 1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69.29 476962.24</meta:user-defined>
    <meta:user-defined meta:name="OVERHEIDop.versieInformatie"/>
  </office:meta>
</office:document-meta>
</file>