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2 zeecontainers en 1 afvalcontainer, 29 maart t/m 13 april 2018, ter hoogte van Teerderij 1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6 maart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Overige APV vergunningen</text:span>
            </text:span>
          </text:p>
            <text:list text:style-name="id1-3-2-1-1-6">
              <text:list-item text:style-override="id1-3-2-1-1-6-1">
                <text:number>•</text:number>
                <text:p text:style-name="al">Verweij Houttechniek, plaatsen 2 zeecontainers en 1 afvalcontainer ter hoogte van Teerderij 12 in de periode van 29 maart t/m 13 april 2018 (20-03-2018) 3142B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5860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6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6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2 zeecontainers en 1 afvalcontainer, 29 maart t/m 13 april 2018, ter hoogte van Teerderij 1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860</meta:user-defined>
    <meta:user-defined meta:name="OVERHEIDop.GmbID/DC.identifier">gmb-2018-65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BS 12</meta:user-defined>
    <meta:user-defined meta:name="OVERHEIDop.woonplaats">Maassluis</meta:user-defined>
    <meta:user-defined meta:name="OVERHEIDop.straatnaam">Teerderij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04 438011</meta:user-defined>
    <meta:user-defined meta:name="OVERHEIDop.versieInformatie"/>
  </office:meta>
</office:document-meta>
</file>