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ubade, 27 april 2018 van 08.30 uur tot 11.00 uur, op de Markt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maart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Stichting Promotie Maassluis, Aubade op 27 april 2018 van 08.30 uur tot 11.00 uur op de Markt (22-03-2018) alle postcodes</text:p>
              </text:list-item>
            </text:list>
            <text:p text:style-name="common-al"> 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585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Aubade, 27 april 2018 van 08.30 uur tot 11.00 uur, op de Markt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57</meta:user-defined>
    <meta:user-defined meta:name="OVERHEIDop.GmbID/DC.identifier">gmb-2018-658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EPSG28992/DC.spatial">77046 437679</meta:user-defined>
    <meta:user-defined meta:name="OVERHEIDop.versieInformatie"/>
  </office:meta>
</office:document-meta>
</file>