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30 en 32, 7316 DM, Apeldoorn, het plaatsen van een dakkapel in het voordakvlak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8</text:p>
            <text:p text:style-name="common-al">Wabonummer: D18/0175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5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5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5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30 en 32, 7316 DM, Apeldoorn, het plaatsen van een dakkapel in het voordakvlak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56</meta:user-defined>
    <meta:user-defined meta:name="OVERHEIDop.GmbID/DC.identifier">gmb-2018-65856</meta:user-defined>
    <meta:user-defined meta:name="OVERHEID.TaxonomieBeleidsagenda/OVERHEID.category">Ruimte en infrastructuur | Organisatie en beleid</meta:user-defined>
    <meta:user-defined meta:name="OVERHEIDop.referentienummer">D18/017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M 30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078</meta:user-defined>
    <meta:user-defined meta:name="OVERHEID.EPSG28992/DC.spatial">194207 470955</meta:user-defined>
    <meta:user-defined meta:name="OVERHEIDop.versieInformatie"/>
  </office:meta>
</office:document-meta>
</file>