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 ophangen spandoeken (zaaknummer 21888-2018 )</text:p>
      <text:section text:name="zakelijke-mededeling_id1-3-2" text:style-name="zakelijke-mededeling">
        <text:section text:name="zakelijke-mededeling-tekst_id1-3-2-1" text:style-name="zakelijke-mededeling-tekst">
          <text:section text:name="tekst_id1-3-2-1-1" text:style-name="tekst">
            <text:p text:style-name="common-al">N.V. ROVA Holding vraagt een vergunning op basis van de Algemene Plaatselijke Verordening (APV) voor het ophangen van spandoeken t.b.v. De Week van Mooi Schoon 2018 </text:p>
            <text:p text:style-name="common-al"> van 13 april 2018 t/m 23 april 2018  op de <text:span text:style-name="nadrukvet">diverse locaties</text:span><text:span text:style-name="nadrukvet"> binnen de gemeente Zwolle</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5841</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841</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841</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 ophangen spandoeken (zaaknummer 21888-2018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841</meta:user-defined>
    <meta:user-defined meta:name="OVERHEIDop.GmbID/DC.identifier">gmb-2018-658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VB 10</meta:user-defined>
    <meta:user-defined meta:name="OVERHEIDop.woonplaats">Zwolle</meta:user-defined>
    <meta:user-defined meta:name="OVERHEIDop.straatnaam">Broere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093 503047</meta:user-defined>
    <meta:user-defined meta:name="OVERHEIDop.versieInformatie"/>
  </office:meta>
</office:document-meta>
</file>