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oor het verrichten van geluidsbelastende werkzaamheden van vrijdag 6 april 21.00 uur tot maandag 9 april 06.00 uur en van vrijdag 13 april 21.00 uur tot maandag 16 april 06.00 uur aan de Rijksweg A20 tussen aansluiting 6 (Maasdijk) en aansluiting 8 (Vlaardigen-West)</text:p>
      <text:section text:name="zakelijke-mededeling_id1-3-2" text:style-name="zakelijke-mededeling">
        <text:section text:name="zakelijke-mededeling-tekst_id1-3-2-1" text:style-name="zakelijke-mededeling-tekst">
          <text:section text:name="tekst_id1-3-2-1-1" text:style-name="tekst">
            <text:p text:style-name="common-al">- Ontheffing is verleend voor het verrichten van geluidsbelastende werkzaamheden van vrijdag 6 april 21.00 uur tot maandag 9 april 06.00 uur en van vrijdag 13 april 21.00 uur tot maandag 16 april 06.00 uur aan de Rijksweg A20 tussen aansluiting 6 (Maasdijk) en aansluiting 8 (Vlaardigen-West).</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5840</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840</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840</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oor het verrichten van geluidsbelastende werkzaamheden van vrijdag 6 april 21.00 uur tot maandag 9 april 06.00 uur en van vrijdag 13 april 21.00 uur tot maandag 16 april 06.00 uur aan de Rijksweg A20 tussen aansluiting 6 (Maasdijk) en aansluiting 8 (Vlaardigen-W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840</meta:user-defined>
    <meta:user-defined meta:name="OVERHEIDop.GmbID/DC.identifier">gmb-2018-658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31</meta:user-defined>
    <meta:user-defined meta:name="OVERHEIDop.woonplaats">Vlaardingen</meta:user-defined>
    <meta:user-defined meta:name="OVERHEIDop.straatnaam">Arnoldus Soekstraat</meta:user-defined>
    <meta:user-defined meta:name="OVERHEID.PostcodeHuisnummer/OVERHEIDop.postcodeHuisnummer">2678NN 45</meta:user-defined>
    <meta:user-defined meta:name="OVERHEIDop.woonplaats">De Lier</meta:user-defined>
    <meta:user-defined meta:name="OVERHEIDop.straatnaam">Oudecampsweg</meta:user-defined>
    <meta:user-defined meta:name="OVERHEID.PostcodeHuisnummer/OVERHEIDop.postcodeHuisnummer">3155</meta:user-defined>
    <meta:user-defined meta:name="OVERHEIDop.woonplaats">Maasland</meta:user-defined>
    <meta:user-defined meta:name="OVERHEIDop.straatnaam">Laan 1940-1945</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322 437149</meta:user-defined>
    <meta:user-defined meta:name="OVERHEID.EPSG28992/DC.spatial">75596 441117</meta:user-defined>
    <meta:user-defined meta:name="OVERHEID.EPSG28992/DC.spatial">78239 437907</meta:user-defined>
    <meta:user-defined meta:name="OVERHEIDop.versieInformatie"/>
  </office:meta>
</office:document-meta>
</file>