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140, 6367 AH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 de aanvraag voor een omgevingsvergunning hebben ontvangen:</text:p>
            <text:p text:style-name="common-al">Heerlerweg 140, 6367 AH Voerendaal  : Het realiseren van een aanbouw aan de achterzijde  en aan de linkerzijde van het hoofdgebouw  (ontvangen 7 maart 2018, zaaknr 44532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583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rlerweg 140, 6367 AH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839</meta:user-defined>
    <meta:user-defined meta:name="OVERHEIDop.GmbID/DC.identifier">gmb-2018-65839</meta:user-defined>
    <meta:user-defined meta:name="OVERHEID.TaxonomieBeleidsagenda/OVERHEID.category">Ruimte en infrastructuur | Organisatie en beleid</meta:user-defined>
    <meta:user-defined meta:name="OVERHEIDop.referentienummer">44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H 140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118 320754</meta:user-defined>
    <meta:user-defined meta:name="OVERHEIDop.versieInformatie"/>
  </office:meta>
</office:document-meta>
</file>