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van de Rode Beek, diverse percelen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Diverse percelen</text:span>, voor het herinrichten van de Rode Beek Susteren, datum ontvangst 16 maart 2018.</text:p>
            <text:p text:style-name="common-al"/>
            <text:p text:style-name="common-al">Echt-Susteren, 2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83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van de Rode Beek, diverse percelen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36</meta:user-defined>
    <meta:user-defined meta:name="OVERHEIDop.GmbID/DC.identifier">gmb-2018-65836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