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fietspaden, diverse percelen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Diverse percelen</text:span>, voor het aanleggen van fietspaden, datum ontvangst 16 maart 2018.</text:p>
            <text:p text:style-name="common-al"/>
            <text:p text:style-name="common-al">Echt-Susteren,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fietspaden, diverse percelen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33</meta:user-defined>
    <meta:user-defined meta:name="OVERHEIDop.GmbID/DC.identifier">gmb-2018-65833</meta:user-defined>
    <meta:user-defined meta:name="OVERHEID.TaxonomieBeleidsagenda/OVERHEID.category">Verkee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