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stumerweg 31, 9792 RB Ten Post ─ bouwkundig verstevigen pand (20-03-2018, 201870975B)</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last-al">Wilt u weten of er voor deze aanvragen vergunning is verleend, dan kunt u hierover en voor verdere informatie contact opnemen met het Loket Bouwen en Wonen,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6583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3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3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stumerweg 31, 9792 RB Ten Post ─ bouwkundig verstevigen pand (20-03-2018, 20187097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832</meta:user-defined>
    <meta:user-defined meta:name="OVERHEIDop.GmbID/DC.identifier">gmb-2018-6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2RB 31</meta:user-defined>
    <meta:user-defined meta:name="OVERHEIDop.woonplaats">Ten Post</meta:user-defined>
    <meta:user-defined meta:name="OVERHEIDop.straatnaam">Eestumer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4359 591180</meta:user-defined>
    <meta:user-defined meta:name="OVERHEIDop.versieInformatie"/>
  </office:meta>
</office:document-meta>
</file>