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plein 9 - 9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Aplein 9                                  8011 TJ                        (bijeenkomstfunctie)</text:span>
          </text:p>
            <text:p text:style-name="common-al">Gesplitst in:</text:p>
            <text:p text:style-name="common-al">
            <text:span text:style-name="nadrukvet">Aplein 9 en 9A                         8011 TJ                        (2x woonfunctie, bg)</text:span>
          </text:p>
            <text:p text:style-name="common-al">
            <text:span text:style-name="nadrukvet">Aplein 9B en 9C                      8011 TJ                        (2x woonfunctie, 1<text:span text:style-name="sup">e</text:span> verd.)</text:span>
          </text:p>
            <text:p text:style-name="common-al">
            <text:span text:style-name="nadrukvet">Aplein 9D en 9E                      8011 TJ                        (2x woonfunctie, 2<text:span text:style-name="sup">e</text:span> verd.)</text:span>
          </text:p>
            <text:p text:style-name="common-al">Datum besluit: 22 maart 2018</text:p>
            <text:p text:style-name="common-al">Kenmerk besluit: 2474-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3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3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3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plein 9 - 9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31</meta:user-defined>
    <meta:user-defined meta:name="OVERHEIDop.GmbID/DC.identifier">gmb-2018-6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J 9</meta:user-defined>
    <meta:user-defined meta:name="OVERHEIDop.woonplaats">Zwolle</meta:user-defined>
    <meta:user-defined meta:name="OVERHEIDop.straatnaam">A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Aplein 9 - 9E |exb-2018-19071</meta:user-defined>
    <meta:user-defined meta:name="OVERHEID.EPSG28992/DC.spatial">202890 503132</meta:user-defined>
    <meta:user-defined meta:name="OVERHEIDop.versieInformatie"/>
  </office:meta>
</office:document-meta>
</file>