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Valckestraat 1, 9791 CK Ten Boer ─ wijzigen brandcompartimentering en gedeeltelijke functiewijziging (19-03-2018, 201870951B)</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last-al">Wilt u weten of er voor deze aanvragen vergunning is verleend, dan kunt u hierover en voor verdere informatie contact opnemen met het Loket Bouwen en Wonen,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6583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3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3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Valckestraat 1, 9791 CK Ten Boer ─ wijzigen brandcompartimentering en gedeeltelijke functiewijziging (19-03-2018, 20187095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5830</meta:user-defined>
    <meta:user-defined meta:name="OVERHEIDop.GmbID/DC.identifier">gmb-2018-65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1CK 1</meta:user-defined>
    <meta:user-defined meta:name="OVERHEIDop.woonplaats">Ten Boer</meta:user-defined>
    <meta:user-defined meta:name="OVERHEIDop.straatnaam">De Valckestraat</meta:user-defined>
    <meta:user-defined meta:name="OVERHEIDgvop.Informatietype/DC.type">Beschikkingen | aanvraag</meta:user-defined>
    <meta:user-defined meta:name="OVERHEID.Gemeente/OVERHEID.authority">Ten Boer</meta:user-defined>
    <meta:user-defined meta:name="OVERHEID.Gemeente/DCTERMS.publisher">Ten Boer</meta:user-defined>
    <meta:user-defined meta:name="OVERHEID.EPSG28992/DC.spatial">242298 588445</meta:user-defined>
    <meta:user-defined meta:name="OVERHEIDop.versieInformatie"/>
  </office:meta>
</office:document-meta>
</file>