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ltawe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18 besloten om de beslistermijn voor de aanvraag met zaaknummer OV-2017-0868 voor een omgevingsvergunning op locatie Voltaweg 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58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ltaweg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583</meta:user-defined>
    <meta:user-defined meta:name="OVERHEIDop.GmbID/DC.identifier">gmb-2018-6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Z 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151.57 403180.92</meta:user-defined>
    <meta:user-defined meta:name="OVERHEIDop.versieInformatie"/>
  </office:meta>
</office:document-meta>
</file>