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bestaande woning, Slekkerstraat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Slekkerstraat 1</text:span>
            </text:span>, voor het verbouwen van de bestaande woning, datum ontvangst 15 maart 2018.</text:p>
            <text:p text:style-name="common-al"/>
            <text:p text:style-name="common-al">Echt-Susteren, 29 maart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82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2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2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bestaande woning, Slekkerstraat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28</meta:user-defined>
    <meta:user-defined meta:name="OVERHEIDop.GmbID/DC.identifier">gmb-2018-65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H 1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11 344883</meta:user-defined>
    <meta:user-defined meta:name="OVERHEIDop.versieInformatie"/>
  </office:meta>
</office:document-meta>
</file>