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graven van een bovenlaag t.b.v. compensatie waterberging bouwvolume, Oevereind 80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
              <text:span text:style-name="nadrukondlijn">Oevereind 80</text:span>
            </text:span>, voor het afgraven van een bovenlaag t.b.v. compensatie waterberging bouwvolume, datum ontvangst 19 maart 2018</text:p>
            <text:p text:style-name="common-al"/>
            <text:p text:style-name="common-al">Echt-Susteren, 2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82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fgraven van een bovenlaag t.b.v. compensatie waterberging bouwvolume, Oevereind 80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26</meta:user-defined>
    <meta:user-defined meta:name="OVERHEIDop.GmbID/DC.identifier">gmb-2018-65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B 80</meta:user-defined>
    <meta:user-defined meta:name="OVERHEIDop.woonplaats">Roosteren</meta:user-defined>
    <meta:user-defined meta:name="OVERHEIDop.straatnaam">Oev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575 344352</meta:user-defined>
    <meta:user-defined meta:name="OVERHEIDop.versieInformatie"/>
  </office:meta>
</office:document-meta>
</file>