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bijgebouwen , Kiekeboslaantje ( kavel 6) (zaaknummer 2113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 kavel 6) </text:span>
            <text:span text:style-name="nadrukvet">– </text:span>ontvangen 23 maart 2018 voor het bouwen van een woning met bij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met bijgebouwen , Kiekeboslaantje ( kavel 6) (zaaknummer 211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25</meta:user-defined>
    <meta:user-defined meta:name="OVERHEIDop.GmbID/DC.identifier">gmb-2018-6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6 503005</meta:user-defined>
    <meta:user-defined meta:name="OVERHEIDop.versieInformatie"/>
  </office:meta>
</office:document-meta>
</file>