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venrijgerweg 2, 9791 TA Ten Boer ─ vervangen kwantiteitsgemaal rottegat (14-03-2018, 201870889B)</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last-al">Wilt u weten of er voor deze aanvragen vergunning is verleend, dan kunt u hierover en voor verdere informatie contact opnemen met het Loket Bouwen en Wonen,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6582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2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2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venrijgerweg 2, 9791 TA Ten Boer ─ vervangen kwantiteitsgemaal rottegat (14-03-2018, 201870889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5824</meta:user-defined>
    <meta:user-defined meta:name="OVERHEIDop.GmbID/DC.identifier">gmb-2018-65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TA 2</meta:user-defined>
    <meta:user-defined meta:name="OVERHEIDop.woonplaats">Ten Boer</meta:user-defined>
    <meta:user-defined meta:name="OVERHEIDop.straatnaam">Bovenrijgerweg</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41250 586843</meta:user-defined>
    <meta:user-defined meta:name="OVERHEIDop.versieInformatie"/>
  </office:meta>
</office:document-meta>
</file>