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tijdelijk gebouw, Speeltuin Hingen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tijdelijk gebouw</text:p>
                <text:p text:style-name="al">Locatie: Speeltuin Hingen te Echt</text:p>
                <text:p text:style-name="al">Datum besluit: 20 maart 2018</text:p>
                <text:p text:style-name="al">Door dit besluit is de nieuwe uiterste beslistermijn: 6 mei 2018</text:p>
              </text:list-item>
            </text:list>
            <text:p text:style-name="common-al"/>
            <text:p text:style-name="common-al">Echt-Susteren, 29 maart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582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2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2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tijdelijk gebouw, Speeltuin Hingen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821</meta:user-defined>
    <meta:user-defined meta:name="OVERHEIDop.GmbID/DC.identifier">gmb-2018-65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GG 2</meta:user-defined>
    <meta:user-defined meta:name="OVERHEIDop.woonplaats">Echt</meta:user-defined>
    <meta:user-defined meta:name="OVERHEIDop.straatnaam">Weijenpa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869 346410</meta:user-defined>
    <meta:user-defined meta:name="OVERHEIDop.versieInformatie"/>
  </office:meta>
</office:document-meta>
</file>