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Eiffelstraat 1-003 (zaaknummer 561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</text:span> in verband <text:span text:style-name="nadrukondlijn">met beëindiging exploitatie buitenschoolse opvang op deze locatie</text:span> met ingang van 27 maart 2018 uit het Landelijk Register Kinderopvang hebben verwijderd:</text:p>
            <text:p text:style-name="common-al">van <text:span text:style-name="nadrukvet">Partou BV, </text:span>de opvanglocatie <text:span text:style-name="nadrukvet">Partou KDV Eiffelstraat 1</text:span>, gevestigd <text:span text:style-name="nadrukvet">Eiffelstraat 1</text:span>, 8031 RT Zwolle (registratienummer:242345827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581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Eiffelstraat 1-003 (zaaknummer 561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819</meta:user-defined>
    <meta:user-defined meta:name="OVERHEIDop.GmbID/DC.identifier">gmb-2018-658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T 1a</meta:user-defined>
    <meta:user-defined meta:name="OVERHEIDop.woonplaats">Zwolle</meta:user-defined>
    <meta:user-defined meta:name="OVERHEIDop.straatnaam">Eiffel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96 500611</meta:user-defined>
    <meta:user-defined meta:name="OVERHEIDop.versieInformatie"/>
  </office:meta>
</office:document-meta>
</file>