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hof 10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Het betreft het plaatsen van een dakkapel op het voordakvlak van de woning gelegen aan het Hollandshof 106 in Bodegraven. De aanvraag is geregistreerd onder kenmerk 20180787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81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1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1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llandshof 10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15</meta:user-defined>
    <meta:user-defined meta:name="OVERHEIDop.GmbID/DC.identifier">gmb-2018-6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H 10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67 454681</meta:user-defined>
    <meta:user-defined meta:name="OVERHEIDop.versieInformatie"/>
  </office:meta>
</office:document-meta>
</file>