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24, 7371 GJ Loenen, herbouw  van een bedrijfsgebouw voor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maart 2018</text:p>
            <text:p text:style-name="common-al">Wabonummer: D17/0171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81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1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1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24, 7371 GJ Loenen, herbouw  van een bedrijfsgebouw voor dagbeste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13</meta:user-defined>
    <meta:user-defined meta:name="OVERHEIDop.GmbID/DC.identifier">gmb-2018-65813</meta:user-defined>
    <meta:user-defined meta:name="OVERHEID.TaxonomieBeleidsagenda/OVERHEID.category">Ruimte en infrastructuur | Organisatie en beleid</meta:user-defined>
    <meta:user-defined meta:name="OVERHEIDop.referentienummer">D17/017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J 126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545 460687</meta:user-defined>
    <meta:user-defined meta:name="OVERHEIDop.versieInformatie"/>
  </office:meta>
</office:document-meta>
</file>