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hoekbeurzen, tuinbeurs 2, 3 en 4 maart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chterhoekbeurzen voor het houden van een tuinbeurs in het pand aan de Havenstraat 142 op 2 maart 2018 van 14.00 uur tot 22.00 uur, 3 en 4 maart 2018 van 10.00 uur tot 18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8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hoekbeurzen, tuinbeurs 2, 3 en 4 maart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6581</meta:user-defined>
    <meta:user-defined meta:name="OVERHEIDop.GmbID/DC.identifier">gmb-2018-658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71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42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0 440304</meta:user-defined>
    <meta:user-defined meta:name="OVERHEIDop.versieInformatie"/>
  </office:meta>
</office:document-meta>
</file>