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de vijfde verdieping van twee woongebouwen, Van Heuven Goedhartlaan 2 en 4 te   Utrecht, HZ_WABO-18-0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an Heuven Goedhartlaan 2 en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06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de vijfde verdieping van twee woongebouw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80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0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0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de vijfde verdieping van twee woongebouwen, Van Heuven Goedhartlaan 2 en 4 te   Utrecht, HZ_WABO-18-00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07</meta:user-defined>
    <meta:user-defined meta:name="OVERHEIDop.GmbID/DC.identifier">gmb-2018-65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CK 2</meta:user-defined>
    <meta:user-defined meta:name="OVERHEIDop.woonplaats">Utrecht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02 454536</meta:user-defined>
    <meta:user-defined meta:name="OVERHEIDop.versieInformatie"/>
  </office:meta>
</office:document-meta>
</file>