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xusw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8 een aanvraag voor een omgevingsvergunning ontvangen. Dit betreft het plaatsen van een erfafscheiding ter plaatse van de Taxusweg 1 in Gouda. De aanvraag is geregistreerd onder kenmerk 20180782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80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0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0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axusweg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05</meta:user-defined>
    <meta:user-defined meta:name="OVERHEIDop.GmbID/DC.identifier">gmb-2018-65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KC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478.64 449337.79</meta:user-defined>
    <meta:user-defined meta:name="OVERHEIDop.versieInformatie"/>
  </office:meta>
</office:document-meta>
</file>