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Pauw van Warnsveld VOF, Rijksstraat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aanvraag is ingediend wegens wijziging van de ondernemingsvorm. De aanvraag omvat tevens het plaatsen van een terras en een ontheffing sluitingsuur.</text:p>
            <text:p text:style-name="common-al">Vanaf de dag na de publicatiedatum ligt de aanvraag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9 maart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580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0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0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De Pauw van Warnsveld VOF, Rijksstraat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04</meta:user-defined>
    <meta:user-defined meta:name="OVERHEIDop.GmbID/DC.identifier">gmb-2018-658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A 11</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076 461927</meta:user-defined>
    <meta:user-defined meta:name="OVERHEIDop.versieInformatie"/>
  </office:meta>
</office:document-meta>
</file>