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Ten zuiden van de Kruisweg, Rozenburg (kadastrale sectie AL, perceelnummer 2024, Haarlemmermeer), Schiphol Nederland B.V., het plaatsen van een tijdelijk badgecenter met instructieruimte op het tijdelijke aannemersterrein voor een periode van 8 jaar tot 24 november 2025, datum besluit: 26-03-2018 (datum besluit is datum bekendmaking), zaak 6919203, OLO-nummer: 33816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5802</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802</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802</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n zuiden van de Kruisweg, Rozenburg (kadastrale sectie AL, perceelnummer 2024, Haarlemmermeer), Schiphol Nederland B.V., het plaatsen van een tijdelijk badgecenter met instructieruimte op het tijdelijke aannemersterrein voor een periode van 8 jaar tot 24 november 2025, datum besluit: 26-03-2018 (datum besluit is datum bekendmaking), zaak 6919203, OLO-nummer: 33816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802</meta:user-defined>
    <meta:user-defined meta:name="OVERHEIDop.GmbID/DC.identifier">gmb-2018-6580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CG 359</meta:user-defined>
    <meta:user-defined meta:name="OVERHEIDop.woonplaats">Rozenburg</meta:user-defined>
    <meta:user-defined meta:name="OVERHEIDop.straatnaam">Kruis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306 477315</meta:user-defined>
    <meta:user-defined meta:name="OVERHEIDop.versieInformatie"/>
  </office:meta>
</office:document-meta>
</file>