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duintjes 1 t/m 7, Engelsmanplaat 1 t/m 17, Engelsmanplaat 2 t/m 10, Noorderhaaks 1 t/ 13, Noorderhaaks 2 t/m 18 te Gouda</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Gouda een besluit genomen op de aanvraag met kenmerk 2018029088. Dit betreft het bouwen van 34 woningen (Westergouwe) ter plaatse van de Zuiderduintjes 1 t/m 7, Engelsmanplaat 1 t/m 17, Engelsmanplaat 2 t/m 10, Noorderhaaks 1 t/ 13, Noorderhaaks 2 t/m 18 te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79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9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9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duintjes 1 t/m 7, Engelsmanplaat 1 t/m 17, Engelsmanplaat 2 t/m 10, Noorderhaaks 1 t/ 13, Noorderhaaks 2 t/m 18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98</meta:user-defined>
    <meta:user-defined meta:name="OVERHEIDop.GmbID/DC.identifier">gmb-2018-6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T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72.81 446061.86</meta:user-defined>
    <meta:user-defined meta:name="OVERHEIDop.versieInformatie"/>
  </office:meta>
</office:document-meta>
</file>