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legaliseren van 3 reeds geplaatste airco-units op het platte dak Burgemeester Haspelslaan 32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8 heeft de gemeente een aanvraag ontvangen voor een omgevingsvergunning op locatie Burgemeester Haspelslaan 329 in Amstelveen. De aanvraag is geregistreerd onder zaaknummer HZ_WABO-2018-041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79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79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legaliseren van 3 reeds geplaatste airco-units op het platte dak Burgemeester Haspelslaan 32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797</meta:user-defined>
    <meta:user-defined meta:name="OVERHEIDop.GmbID/DC.identifier">gmb-2018-6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.65 480178.84</meta:user-defined>
    <meta:user-defined meta:name="OVERHEIDop.versieInformatie"/>
  </office:meta>
</office:document-meta>
</file>