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West Terneuzen (zone tussen parkeerterrein en fietspad Kennedy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18 een aanvraag omgevingsvergunning met zaaknummer <text:span text:style-name="nadrukvet">W-AOV180171 </text:span>hebben ontvangen voor het plaatsen van vlaggenmasten (15x) op de locatie <text:span text:style-name="nadrukvet">Kennedylaan West in Terneuzen (zone tussen parkeerterrein en fietspad Kennedylaan)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79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9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9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West Terneuzen (zone tussen parkeerterrein en fietspad Kennedy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796</meta:user-defined>
    <meta:user-defined meta:name="OVERHEIDop.GmbID/DC.identifier">gmb-2018-65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38.34 372629.37</meta:user-defined>
    <meta:user-defined meta:name="OVERHEIDop.versieInformatie"/>
  </office:meta>
</office:document-meta>
</file>