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raniummarkt op ’t Looplein, (Heerenweg) in Heiloo op vrijdag 18 mei van 12.00 uur tot 21.00 uur,  verzenddatum besluit  27 maart 2018(APV18001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57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raniummarkt op ’t Looplein, (Heerenweg) in Heiloo op vrijdag 18 mei van 12.00 uur tot 21.00 uur,  verzenddatum besluit  27 maart 2018(APV1800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792</meta:user-defined>
    <meta:user-defined meta:name="OVERHEIDop.GmbID/DC.identifier">gmb-2018-657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5</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