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urkas op het perceel Geveland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een omgevingsvergunning voor het bouwen van een schuurkas op het perceel Geveland 5 te Obdam. De aanvraag is geregistreerd onder zaaknummer 2018-HZ-01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79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9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9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schuurkas op het perceel Geveland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65791</meta:user-defined>
    <meta:user-defined meta:name="OVERHEIDop.GmbID/DC.identifier">gmb-2018-6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D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280 521083</meta:user-defined>
    <meta:user-defined meta:name="OVERHEID.EPSG28992/DC.spatial">121359.93 521109.72</meta:user-defined>
    <meta:user-defined meta:name="OVERHEIDop.versieInformatie"/>
  </office:meta>
</office:document-meta>
</file>