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esterstraat 17a, 9791 CS Ten Boer ─ wijzigen functie naar schoonheidssalon (23-03-2018, 201870883B)</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657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Westerstraat 17a, 9791 CS Ten Boer ─ wijzigen functie naar schoonheidssalon (23-03-2018, 20187088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790</meta:user-defined>
    <meta:user-defined meta:name="OVERHEIDop.GmbID/DC.identifier">gmb-2018-6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S 17a</meta:user-defined>
    <meta:user-defined meta:name="OVERHEIDop.woonplaats">Ten Boer</meta:user-defined>
    <meta:user-defined meta:name="OVERHEIDop.straatnaam">Hendrik Wester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112 588524</meta:user-defined>
    <meta:user-defined meta:name="OVERHEIDop.versieInformatie"/>
  </office:meta>
</office:document-meta>
</file>