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en, Haling 4, 1619 PT, Andijk,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het asbesthoudend dak en de luifel</text:p>
            <text:p text:style-name="common-al"/>
            <text:p text:style-name="last-al">verzenddatum 20-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5784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8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8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en, Haling 4, 1619 PT, Andijk,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784</meta:user-defined>
    <meta:user-defined meta:name="OVERHEIDop.GmbID/DC.identifier">gmb-2018-65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T 4</meta:user-defined>
    <meta:user-defined meta:name="OVERHEIDop.woonplaats">Andijk</meta:user-defined>
    <meta:user-defined meta:name="OVERHEIDop.straatnaam">Haling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5981 525849</meta:user-defined>
    <meta:user-defined meta:name="OVERHEIDop.versieInformatie"/>
  </office:meta>
</office:document-meta>
</file>