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 bedrijfspand, kantoor en magazijn, Nobelweg kadastraal sectie M perceelnummer 2809,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Nobelweg kadastraal sectie M perceelnummer 2809</text:span>
            </text:span>, voor het bouwen van een nieuw bedrijfspand, kantoor en magazijn, datum verzending 20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9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578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8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8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 bedrijfspand, kantoor en magazijn, Nobelweg kadastraal sectie M perceelnummer 2809,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80</meta:user-defined>
    <meta:user-defined meta:name="OVERHEIDop.GmbID/DC.identifier">gmb-2018-6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Nob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09 347690</meta:user-defined>
    <meta:user-defined meta:name="OVERHEIDop.versieInformatie"/>
  </office:meta>
</office:document-meta>
</file>