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Holtummerweg 1, 6114 RE,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9 maart 2018 van Enexis B.V., Holtummerweg 1, 6114 RE te Susteren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9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77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7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7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Holtummerweg 1, 6114 RE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779</meta:user-defined>
    <meta:user-defined meta:name="OVERHEIDop.GmbID/DC.identifier">gmb-2018-657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E 1</meta:user-defined>
    <meta:user-defined meta:name="OVERHEIDop.woonplaats">Susteren</meta:user-defined>
    <meta:user-defined meta:name="OVERHEIDop.straatnaam">Holtumm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015 340366</meta:user-defined>
    <meta:user-defined meta:name="OVERHEIDop.versieInformatie"/>
  </office:meta>
</office:document-meta>
</file>