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uiderparklaan 215T, Vreeswijkstraat 3, Werkhovenstraat 45T, Volendamlaan 38T en Esamplaan 6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32 A0-frames op 5 elektriciteitshuisjes op de Zuiderparklaan 215T, Vreeswijkstraat 3, Werkhovenstraat 45T, Volendamlaan 38T en Esamplaan 681 ten behoeve van reclame-uitingen</text:p>
            <text:p text:style-name="common-al"/>
            <text:p text:style-name="common-al">Ons kenmerk: 20180580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laan 215T, Vreeswijkstraat 3, Werkhovenstraat 45T, Volendamlaan 38T en Esamplaan 681</text:p>
            <text:p text:style-name="tussenkopcur">
            <text:span text:style-name="nadrukvet">Ontvangstdatum aanvraag:</text:span>
          </text:p>
            <text:p text:style-name="common-al">26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76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6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6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Zuiderparklaan 215T, Vreeswijkstraat 3, Werkhovenstraat 45T, Volendamlaan 38T en Esamplaan 68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67</meta:user-defined>
    <meta:user-defined meta:name="OVERHEIDop.GmbID/DC.identifier">gmb-2018-65767</meta:user-defined>
    <meta:user-defined meta:name="OVERHEID.TaxonomieBeleidsagenda/OVERHEID.category">Ruimte en infrastructuur | Organisatie en beleid</meta:user-defined>
    <meta:user-defined meta:name="DCTERMS.abstract">Het plaatsen van 32 A0-frames op 5 elektriciteitshuisjes op de Zuiderparklaan 215T, Vreeswijkstraat 3, Werkhovenstraat 45T, Volendamlaan 38T en Esamplaan 681 ten behoeve van reclame-uitingen</meta:user-defined>
    <meta:user-defined meta:name="OVERHEIDop.referentienummer">201805802/66814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73.15 453082.695</meta:user-defined>
    <meta:user-defined meta:name="OVERHEIDop.versieInformatie"/>
  </office:meta>
</office:document-meta>
</file>