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opbouw op de bestaande achteraanbouw Kuifeend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18 heeft de gemeente een aanvraag ontvangen voor een omgevingsvergunning op locatie Kuifeend 10 in Amstelveen. De aanvraag is geregistreerd onder zaaknummer HZ_WABO-2018-040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74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4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4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opbouw op de bestaande achteraanbouw Kuifeend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745</meta:user-defined>
    <meta:user-defined meta:name="OVERHEIDop.GmbID/DC.identifier">gmb-2018-65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BW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74.84 478168.73</meta:user-defined>
    <meta:user-defined meta:name="OVERHEIDop.versieInformatie"/>
  </office:meta>
</office:document-meta>
</file>