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rabislaan 9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distelboom (stamomtrek 80cm), staande in de achtertuin van het perceel Arabislaan 93</text:p>
            <text:p text:style-name="common-al"/>
            <text:p text:style-name="common-al">Ons kenmerk: 20180587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Arabislaan 93 </text:p>
            <text:p text:style-name="tussenkopcur">
            <text:span text:style-name="nadrukvet">Ontvangstdatum aanvraag:</text:span>
          </text:p>
            <text:p text:style-name="common-al">26 maart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5740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4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4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rabislaan 9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740</meta:user-defined>
    <meta:user-defined meta:name="OVERHEIDop.GmbID/DC.identifier">gmb-2018-65740</meta:user-defined>
    <meta:user-defined meta:name="OVERHEID.TaxonomieBeleidsagenda/OVERHEID.category">Ruimte en infrastructuur | Organisatie en beleid</meta:user-defined>
    <meta:user-defined meta:name="DCTERMS.abstract">Het kappen van 1 distelboom (stamomtrek 80cm), staande in de achtertuin van het perceel Arabislaan 93</meta:user-defined>
    <meta:user-defined meta:name="OVERHEIDop.referentienummer">201805872/66816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5DJ 9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125.651 454097.022</meta:user-defined>
    <meta:user-defined meta:name="OVERHEIDop.versieInformatie"/>
  </office:meta>
</office:document-meta>
</file>