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Verleende uitgebreide omgevingsvergunning Wijzend 29C (naast 29), 1688 JD, Nibbixwoud 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 Het bouwen van een woning  op het perceel Wijzend 29C in Nibbixwoud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30 maart 2018 zes weken inzien in het gemeentehuis. </text:p>
            <text:p text:style-name="common-al">Op de landelijke website <text:a xlink:href="http://www.ruimtelijkeplannen.nl" xlink:type="simple">www.ruimtelijkeplannen.nl</text:a> (planid: NL.IMRO.0420.OMGWIJZEND29-VA01) is de locatie van de te bouwen woning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 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<text:a xlink:href="http://www.rechtspraak.nl" xlink:type="simple">www.rechtspraak.nl</text:a>  leest u hoe u dit doet. Voor de ondertekening moet u een digital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73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Verleende uitgebreide omgevingsvergunning Wijzend 29C (naast 29), 1688 JD, Nibbixwoud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34</meta:user-defined>
    <meta:user-defined meta:name="OVERHEIDop.GmbID/DC.identifier">gmb-2018-6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D 29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855 522785</meta:user-defined>
    <meta:user-defined meta:name="OVERHEIDop.versieInformatie"/>
  </office:meta>
</office:document-meta>
</file>