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ioBites&amp;Beats, Nieuwsta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Op 27 maart 2018 is aan BioBites&amp;Beats een exploitatievergunning horeca voor onbepaalde tijd verleend. De exploitatievergunning omvat tevens het plaatsen van een terras en een ontheffing van het sluitingsuur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73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BioBites&amp;Beats, Nieuwsta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5731</meta:user-defined>
    <meta:user-defined meta:name="OVERHEIDop.GmbID/DC.identifier">gmb-2018-657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P 20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8 462010</meta:user-defined>
    <meta:user-defined meta:name="OVERHEIDop.versieInformatie"/>
  </office:meta>
</office:document-meta>
</file>