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sportvereniging ‘Handbalvereniging Ventura’, Zoomweg 2 te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Handbalvereniging Ventura’, Parkweg 412, 3121KK Schiedam, is een aanvraag ingediend voor een drank- en horecavergunning als bedoeld in artikel 3 van de Drank- en Horecawet voor de sportvereniging (incl. terrassen) gevestigd in het pand Zoomweg 2 te Schiedam.</text:p>
            <text:p text:style-name="common-al">De sport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woensdag 4 april 2018 gedurende <text:span text:style-name="nadrukvet"><text:span text:style-name="nadrukondlijn">zes weken</text:span></text:span> ter inzage in het Klant Contact Centrum (omgevingsloket), Stadserf 1 te Schiedam (alleen op afspraak).</text:p>
            <text:p text:style-name="last-al">Gedurende deze periode bestaat voor belanghebbenden de mogelijkheid mondelinge of schriftelijke zienswijzen naar voren te brengen. Schriftelijke zienswijzen kunnen worden gericht aan de burgemeester van Schiedam, Postbus 1501, 3100 EA Schiedam, onder vermelding van Handbalvereniging Ventur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72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2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2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sportvereniging ‘Handbalvereniging Ventura’, Zoomweg 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727</meta:user-defined>
    <meta:user-defined meta:name="OVERHEIDop.GmbID/DC.identifier">gmb-2018-65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394 439721</meta:user-defined>
    <meta:user-defined meta:name="OVERHEIDop.versieInformatie"/>
  </office:meta>
</office:document-meta>
</file>