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kerkstraat 67A, legalisatie sauna en 2 overkappingen (t.b.v. zonnepanelen en grasmaai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5 maart 2018</text:p>
            <text:p text:style-name="common-al">Ons kenmerk:WB/2017/030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65723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2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2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kerkstraat 67A, legalisatie sauna en 2 overkappingen (t.b.v. zonnepanelen en grasmaai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723</meta:user-defined>
    <meta:user-defined meta:name="OVERHEIDop.GmbID/DC.identifier">gmb-2018-657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EB 67a</meta:user-defined>
    <meta:user-defined meta:name="OVERHEIDop.woonplaats">Oostzaa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246 494461</meta:user-defined>
    <meta:user-defined meta:name="OVERHEIDop.versieInformatie"/>
  </office:meta>
</office:document-meta>
</file>