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64*"/>
    </style:style>
    <style:style style:family="table-column" style:parent-style-name="colspec" style:name="id1-3-2-3-3-1-2">
      <style:table-column-properties style:rel-column-width="2*"/>
    </style:style>
    <style:style style:family="table-column" style:parent-style-name="colspec" style:name="id1-3-2-3-3-1-3">
      <style:table-column-properties style:rel-column-width="12*"/>
    </style:style>
    <style:style style:family="table-column" style:parent-style-name="colspec" style:name="id1-3-2-3-3-1-4">
      <style:table-column-properties style:rel-column-width="2*"/>
    </style:style>
    <style:style style:family="table-column" style:parent-style-name="colspec" style:name="id1-3-2-3-3-1-5">
      <style:table-column-properties style:rel-column-width="20*"/>
    </style:style>
    <style:style style:family="table-column" style:parent-style-name="colspec" style:name="id1-3-2-3-4-1-1">
      <style:table-column-properties style:rel-column-width="67*"/>
    </style:style>
    <style:style style:family="table-column" style:parent-style-name="colspec" style:name="id1-3-2-3-4-1-2">
      <style:table-column-properties style:rel-column-width="14*"/>
    </style:style>
    <style:style style:family="table-column" style:parent-style-name="colspec" style:name="id1-3-2-3-4-1-3">
      <style:table-column-properties style:rel-column-width="20*"/>
    </style:style>
    <style:style style:family="table-column" style:parent-style-name="colspec" style:name="id1-3-2-3-5-1-1">
      <style:table-column-properties style:rel-column-width="67*"/>
    </style:style>
    <style:style style:family="table-column" style:parent-style-name="colspec" style:name="id1-3-2-3-5-1-2">
      <style:table-column-properties style:rel-column-width="14*"/>
    </style:style>
    <style:style style:family="table-column" style:parent-style-name="colspec" style:name="id1-3-2-3-5-1-3">
      <style:table-column-properties style:rel-column-width="20*"/>
    </style:style>
    <style:style style:family="table-column" style:parent-style-name="colspec" style:name="id1-3-2-3-6-1-1">
      <style:table-column-properties style:rel-column-width="66*"/>
    </style:style>
    <style:style style:family="table-column" style:parent-style-name="colspec" style:name="id1-3-2-3-6-1-2">
      <style:table-column-properties style:rel-column-width="14*"/>
    </style:style>
    <style:style style:family="table-column" style:parent-style-name="colspec" style:name="id1-3-2-3-6-1-3">
      <style:table-column-properties style:rel-column-width="20*"/>
    </style:style>
    <style:style style:family="table-column" style:parent-style-name="colspec" style:name="id1-3-2-3-7-1-1">
      <style:table-column-properties style:rel-column-width="67*"/>
    </style:style>
    <style:style style:family="table-column" style:parent-style-name="colspec" style:name="id1-3-2-3-7-1-2">
      <style:table-column-properties style:rel-column-width="14*"/>
    </style:style>
    <style:style style:family="table-column" style:parent-style-name="colspec" style:name="id1-3-2-3-7-1-3">
      <style:table-column-properties style:rel-column-width="19*"/>
    </style:style>
    <style:style style:family="table-column" style:parent-style-name="colspec" style:name="id1-3-2-3-8-1-1">
      <style:table-column-properties style:rel-column-width="67*"/>
    </style:style>
    <style:style style:family="table-column" style:parent-style-name="colspec" style:name="id1-3-2-3-8-1-2">
      <style:table-column-properties style:rel-column-width="14*"/>
    </style:style>
    <style:style style:family="table-column" style:parent-style-name="colspec" style:name="id1-3-2-3-8-1-3">
      <style:table-column-properties style:rel-column-width="19*"/>
    </style:style>
    <style:style style:family="table-column" style:parent-style-name="colspec" style:name="id1-3-2-3-9-1-1">
      <style:table-column-properties style:rel-column-width="67*"/>
    </style:style>
    <style:style style:family="table-column" style:parent-style-name="colspec" style:name="id1-3-2-3-9-1-2">
      <style:table-column-properties style:rel-column-width="14*"/>
    </style:style>
    <style:style style:family="table-column" style:parent-style-name="colspec" style:name="id1-3-2-3-9-1-3">
      <style:table-column-properties style:rel-column-width="20*"/>
    </style:style>
    <style:style style:family="table-column" style:parent-style-name="colspec" style:name="id1-3-2-3-10-1-1">
      <style:table-column-properties style:rel-column-width="67*"/>
    </style:style>
    <style:style style:family="table-column" style:parent-style-name="colspec" style:name="id1-3-2-3-10-1-2">
      <style:table-column-properties style:rel-column-width="14*"/>
    </style:style>
    <style:style style:family="table-column" style:parent-style-name="colspec" style:name="id1-3-2-3-10-1-3">
      <style:table-column-properties style:rel-column-width="20*"/>
    </style:style>
    <style:style style:family="table-column" style:parent-style-name="colspec" style:name="id1-3-2-3-11-1-1">
      <style:table-column-properties style:rel-column-width="67*"/>
    </style:style>
    <style:style style:family="table-column" style:parent-style-name="colspec" style:name="id1-3-2-3-11-1-2">
      <style:table-column-properties style:rel-column-width="14*"/>
    </style:style>
    <style:style style:family="table-column" style:parent-style-name="colspec" style:name="id1-3-2-3-11-1-3">
      <style:table-column-properties style:rel-column-width="20*"/>
    </style:style>
    <style:style style:family="table-column" style:parent-style-name="colspec" style:name="id1-3-2-3-12-1-1">
      <style:table-column-properties style:rel-column-width="67*"/>
    </style:style>
    <style:style style:family="table-column" style:parent-style-name="colspec" style:name="id1-3-2-3-12-1-2">
      <style:table-column-properties style:rel-column-width="14*"/>
    </style:style>
    <style:style style:family="table-column" style:parent-style-name="colspec" style:name="id1-3-2-3-12-1-3">
      <style:table-column-properties style:rel-column-width="19*"/>
    </style:style>
    <style:style style:family="table-column" style:parent-style-name="colspec" style:name="id1-3-2-3-13-1-1">
      <style:table-column-properties style:rel-column-width="67*"/>
    </style:style>
    <style:style style:family="table-column" style:parent-style-name="colspec" style:name="id1-3-2-3-13-1-2">
      <style:table-column-properties style:rel-column-width="14*"/>
    </style:style>
    <style:style style:family="table-column" style:parent-style-name="colspec" style:name="id1-3-2-3-13-1-3">
      <style:table-column-properties style:rel-column-width="19*"/>
    </style:style>
    <style:style style:family="table-column" style:parent-style-name="colspec" style:name="id1-3-2-3-14-1-1">
      <style:table-column-properties style:rel-column-width="67*"/>
    </style:style>
    <style:style style:family="table-column" style:parent-style-name="colspec" style:name="id1-3-2-3-14-1-2">
      <style:table-column-properties style:rel-column-width="14*"/>
    </style:style>
    <style:style style:family="table-column" style:parent-style-name="colspec" style:name="id1-3-2-3-14-1-3">
      <style:table-column-properties style:rel-column-width="19*"/>
    </style:style>
    <style:style style:family="table-column" style:parent-style-name="colspec" style:name="id1-3-2-3-15-1-1">
      <style:table-column-properties style:rel-column-width="67*"/>
    </style:style>
    <style:style style:family="table-column" style:parent-style-name="colspec" style:name="id1-3-2-3-15-1-2">
      <style:table-column-properties style:rel-column-width="14*"/>
    </style:style>
    <style:style style:family="table-column" style:parent-style-name="colspec" style:name="id1-3-2-3-15-1-3">
      <style:table-column-properties style:rel-column-width="19*"/>
    </style:style>
    <style:style style:family="table-column" style:parent-style-name="colspec" style:name="id1-3-2-3-16-1-1">
      <style:table-column-properties style:rel-column-width="67*"/>
    </style:style>
    <style:style style:family="table-column" style:parent-style-name="colspec" style:name="id1-3-2-3-16-1-2">
      <style:table-column-properties style:rel-column-width="14*"/>
    </style:style>
    <style:style style:family="table-column" style:parent-style-name="colspec" style:name="id1-3-2-3-16-1-3">
      <style:table-column-properties style:rel-column-width="19*"/>
    </style:style>
    <style:style style:family="table-column" style:parent-style-name="colspec" style:name="id1-3-2-3-17-1-1">
      <style:table-column-properties style:rel-column-width="67*"/>
    </style:style>
    <style:style style:family="table-column" style:parent-style-name="colspec" style:name="id1-3-2-3-17-1-2">
      <style:table-column-properties style:rel-column-width="14*"/>
    </style:style>
    <style:style style:family="table-column" style:parent-style-name="colspec" style:name="id1-3-2-3-17-1-3">
      <style:table-column-properties style:rel-column-width="19*"/>
    </style:style>
    <style:style style:family="table-column" style:parent-style-name="colspec" style:name="id1-3-2-3-18-1-1">
      <style:table-column-properties style:rel-column-width="67*"/>
    </style:style>
    <style:style style:family="table-column" style:parent-style-name="colspec" style:name="id1-3-2-3-18-1-2">
      <style:table-column-properties style:rel-column-width="14*"/>
    </style:style>
    <style:style style:family="table-column" style:parent-style-name="colspec" style:name="id1-3-2-3-18-1-3">
      <style:table-column-properties style:rel-column-width="19*"/>
    </style:style>
    <style:style style:family="table-column" style:parent-style-name="colspec" style:name="id1-3-2-3-19-1-1">
      <style:table-column-properties style:rel-column-width="67*"/>
    </style:style>
    <style:style style:family="table-column" style:parent-style-name="colspec" style:name="id1-3-2-3-19-1-2">
      <style:table-column-properties style:rel-column-width="14*"/>
    </style:style>
    <style:style style:family="table-column" style:parent-style-name="colspec" style:name="id1-3-2-3-19-1-3">
      <style:table-column-properties style:rel-column-width="19*"/>
    </style:style>
    <style:style style:family="table-column" style:parent-style-name="colspec" style:name="id1-3-2-3-20-1-1">
      <style:table-column-properties style:rel-column-width="67*"/>
    </style:style>
    <style:style style:family="table-column" style:parent-style-name="colspec" style:name="id1-3-2-3-20-1-2">
      <style:table-column-properties style:rel-column-width="14*"/>
    </style:style>
    <style:style style:family="table-column" style:parent-style-name="colspec" style:name="id1-3-2-3-20-1-3">
      <style:table-column-properties style:rel-column-width="19*"/>
    </style:style>
    <style:style style:family="table-column" style:parent-style-name="colspec" style:name="id1-3-2-3-21-1-1">
      <style:table-column-properties style:rel-column-width="67*"/>
    </style:style>
    <style:style style:family="table-column" style:parent-style-name="colspec" style:name="id1-3-2-3-21-1-2">
      <style:table-column-properties style:rel-column-width="14*"/>
    </style:style>
    <style:style style:family="table-column" style:parent-style-name="colspec" style:name="id1-3-2-3-21-1-3">
      <style:table-column-properties style:rel-column-width="19*"/>
    </style:style>
    <style:style style:family="table-column" style:parent-style-name="colspec" style:name="id1-3-2-3-22-1-1">
      <style:table-column-properties style:rel-column-width="67*"/>
    </style:style>
    <style:style style:family="table-column" style:parent-style-name="colspec" style:name="id1-3-2-3-22-1-2">
      <style:table-column-properties style:rel-column-width="14*"/>
    </style:style>
    <style:style style:family="table-column" style:parent-style-name="colspec" style:name="id1-3-2-3-22-1-3">
      <style:table-column-properties style:rel-column-width="19*"/>
    </style:style>
    <style:style style:family="table-column" style:parent-style-name="colspec" style:name="id1-3-2-3-23-1-1">
      <style:table-column-properties style:rel-column-width="67*"/>
    </style:style>
    <style:style style:family="table-column" style:parent-style-name="colspec" style:name="id1-3-2-3-23-1-2">
      <style:table-column-properties style:rel-column-width="14*"/>
    </style:style>
    <style:style style:family="table-column" style:parent-style-name="colspec" style:name="id1-3-2-3-23-1-3">
      <style:table-column-properties style:rel-column-width="19*"/>
    </style:style>
    <style:style style:family="table-column" style:parent-style-name="colspec" style:name="id1-3-2-3-24-1-1">
      <style:table-column-properties style:rel-column-width="67*"/>
    </style:style>
    <style:style style:family="table-column" style:parent-style-name="colspec" style:name="id1-3-2-3-24-1-2">
      <style:table-column-properties style:rel-column-width="14*"/>
    </style:style>
    <style:style style:family="table-column" style:parent-style-name="colspec" style:name="id1-3-2-3-24-1-3">
      <style:table-column-properties style:rel-column-width="19*"/>
    </style:style>
    <style:style style:family="table-column" style:parent-style-name="colspec" style:name="id1-3-2-3-25-1-1">
      <style:table-column-properties style:rel-column-width="67*"/>
    </style:style>
    <style:style style:family="table-column" style:parent-style-name="colspec" style:name="id1-3-2-3-25-1-2">
      <style:table-column-properties style:rel-column-width="14*"/>
    </style:style>
    <style:style style:family="table-column" style:parent-style-name="colspec" style:name="id1-3-2-3-25-1-3">
      <style:table-column-properties style:rel-column-width="19*"/>
    </style:style>
    <style:style style:family="table-column" style:parent-style-name="colspec" style:name="id1-3-2-3-26-1-1">
      <style:table-column-properties style:rel-column-width="67*"/>
    </style:style>
    <style:style style:family="table-column" style:parent-style-name="colspec" style:name="id1-3-2-3-26-1-2">
      <style:table-column-properties style:rel-column-width="14*"/>
    </style:style>
    <style:style style:family="table-column" style:parent-style-name="colspec" style:name="id1-3-2-3-26-1-3">
      <style:table-column-properties style:rel-column-width="19*"/>
    </style:style>
    <style:style style:family="table-column" style:parent-style-name="colspec" style:name="id1-3-2-3-27-1-1">
      <style:table-column-properties style:rel-column-width="67*"/>
    </style:style>
    <style:style style:family="table-column" style:parent-style-name="colspec" style:name="id1-3-2-3-27-1-2">
      <style:table-column-properties style:rel-column-width="14*"/>
    </style:style>
    <style:style style:family="table-column" style:parent-style-name="colspec" style:name="id1-3-2-3-27-1-3">
      <style:table-column-properties style:rel-column-width="19*"/>
    </style:style>
    <style:style style:family="table-column" style:parent-style-name="colspec" style:name="id1-3-2-3-28-1-1">
      <style:table-column-properties style:rel-column-width="67*"/>
    </style:style>
    <style:style style:family="table-column" style:parent-style-name="colspec" style:name="id1-3-2-3-28-1-2">
      <style:table-column-properties style:rel-column-width="14*"/>
    </style:style>
    <style:style style:family="table-column" style:parent-style-name="colspec" style:name="id1-3-2-3-28-1-3">
      <style:table-column-properties style:rel-column-width="19*"/>
    </style:style>
    <style:style style:family="table-column" style:parent-style-name="colspec" style:name="id1-3-2-3-29-1-1">
      <style:table-column-properties style:rel-column-width="67*"/>
    </style:style>
    <style:style style:family="table-column" style:parent-style-name="colspec" style:name="id1-3-2-3-29-1-2">
      <style:table-column-properties style:rel-column-width="14*"/>
    </style:style>
    <style:style style:family="table-column" style:parent-style-name="colspec" style:name="id1-3-2-3-29-1-3">
      <style:table-column-properties style:rel-column-width="19*"/>
    </style:style>
    <style:style style:family="table-column" style:parent-style-name="colspec" style:name="id1-3-2-3-30-1-1">
      <style:table-column-properties style:rel-column-width="67*"/>
    </style:style>
    <style:style style:family="table-column" style:parent-style-name="colspec" style:name="id1-3-2-3-30-1-2">
      <style:table-column-properties style:rel-column-width="14*"/>
    </style:style>
    <style:style style:family="table-column" style:parent-style-name="colspec" style:name="id1-3-2-3-30-1-3">
      <style:table-column-properties style:rel-column-width="19*"/>
    </style:style>
    <style:style style:family="table-column" style:parent-style-name="colspec" style:name="id1-3-2-3-31-1-1">
      <style:table-column-properties style:rel-column-width="67*"/>
    </style:style>
    <style:style style:family="table-column" style:parent-style-name="colspec" style:name="id1-3-2-3-31-1-2">
      <style:table-column-properties style:rel-column-width="14*"/>
    </style:style>
    <style:style style:family="table-column" style:parent-style-name="colspec" style:name="id1-3-2-3-31-1-3">
      <style:table-column-properties style:rel-column-width="19*"/>
    </style:style>
    <style:style style:family="table-column" style:parent-style-name="colspec" style:name="id1-3-2-3-32-1-1">
      <style:table-column-properties style:rel-column-width="67*"/>
    </style:style>
    <style:style style:family="table-column" style:parent-style-name="colspec" style:name="id1-3-2-3-32-1-2">
      <style:table-column-properties style:rel-column-width="14*"/>
    </style:style>
    <style:style style:family="table-column" style:parent-style-name="colspec" style:name="id1-3-2-3-32-1-3">
      <style:table-column-properties style:rel-column-width="19*"/>
    </style:style>
    <style:style style:family="table-column" style:parent-style-name="colspec" style:name="id1-3-2-3-33-1-1">
      <style:table-column-properties style:rel-column-width="67*"/>
    </style:style>
    <style:style style:family="table-column" style:parent-style-name="colspec" style:name="id1-3-2-3-33-1-2">
      <style:table-column-properties style:rel-column-width="14*"/>
    </style:style>
    <style:style style:family="table-column" style:parent-style-name="colspec" style:name="id1-3-2-3-33-1-3">
      <style:table-column-properties style:rel-column-width="19*"/>
    </style:style>
    <style:style style:family="table-column" style:parent-style-name="colspec" style:name="id1-3-2-3-34-1-1">
      <style:table-column-properties style:rel-column-width="66*"/>
    </style:style>
    <style:style style:family="table-column" style:parent-style-name="colspec" style:name="id1-3-2-3-34-1-2">
      <style:table-column-properties style:rel-column-width="14*"/>
    </style:style>
    <style:style style:family="table-column" style:parent-style-name="colspec" style:name="id1-3-2-3-34-1-3">
      <style:table-column-properties style:rel-column-width="20*"/>
    </style:style>
    <style:style style:family="table-column" style:parent-style-name="colspec" style:name="id1-3-2-3-35-1-1">
      <style:table-column-properties style:rel-column-width="65*"/>
    </style:style>
    <style:style style:family="table-column" style:parent-style-name="colspec" style:name="id1-3-2-3-35-1-2">
      <style:table-column-properties style:rel-column-width="14*"/>
    </style:style>
    <style:style style:family="table-column" style:parent-style-name="colspec" style:name="id1-3-2-3-35-1-3">
      <style:table-column-properties style:rel-column-width="21*"/>
    </style:style>
    <style:style style:family="table-column" style:parent-style-name="colspec" style:name="id1-3-2-3-36-1-1">
      <style:table-column-properties style:rel-column-width="65*"/>
    </style:style>
    <style:style style:family="table-column" style:parent-style-name="colspec" style:name="id1-3-2-3-36-1-2">
      <style:table-column-properties style:rel-column-width="14*"/>
    </style:style>
    <style:style style:family="table-column" style:parent-style-name="colspec" style:name="id1-3-2-3-36-1-3">
      <style:table-column-properties style:rel-column-width="21*"/>
    </style:style>
    <style:style style:family="table-column" style:parent-style-name="colspec" style:name="id1-3-2-3-37-1-1">
      <style:table-column-properties style:rel-column-width="66*"/>
    </style:style>
    <style:style style:family="table-column" style:parent-style-name="colspec" style:name="id1-3-2-3-37-1-2">
      <style:table-column-properties style:rel-column-width="14*"/>
    </style:style>
    <style:style style:family="table-column" style:parent-style-name="colspec" style:name="id1-3-2-3-37-1-3">
      <style:table-column-properties style:rel-column-width="21*"/>
    </style:style>
    <style:style style:family="table-column" style:parent-style-name="colspec" style:name="id1-3-2-3-38-1-1">
      <style:table-column-properties style:rel-column-width="66*"/>
    </style:style>
    <style:style style:family="table-column" style:parent-style-name="colspec" style:name="id1-3-2-3-38-1-2">
      <style:table-column-properties style:rel-column-width="14*"/>
    </style:style>
    <style:style style:family="table-column" style:parent-style-name="colspec" style:name="id1-3-2-3-38-1-3">
      <style:table-column-properties style:rel-column-width="21*"/>
    </style:style>
    <style:style style:family="table-column" style:parent-style-name="colspec" style:name="id1-3-2-3-39-1-1">
      <style:table-column-properties style:rel-column-width="66*"/>
    </style:style>
    <style:style style:family="table-column" style:parent-style-name="colspec" style:name="id1-3-2-3-39-1-2">
      <style:table-column-properties style:rel-column-width="14*"/>
    </style:style>
    <style:style style:family="table-column" style:parent-style-name="colspec" style:name="id1-3-2-3-39-1-3">
      <style:table-column-properties style:rel-column-width="21*"/>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4-1-1">
      <style:table-column-properties style:rel-column-width="41*"/>
    </style:style>
    <style:style style:family="table-column" style:parent-style-name="colspec" style:name="id1-3-2-4-15-4-1-2">
      <style:table-column-properties style:rel-column-width="59*"/>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Beleidsregels handhaving Wet kinderopvang </text:span>
              <text:span text:style-name="nadrukvet">2018</text:span>
            </text:p>
              <text:p text:style-name="al">
              <text:span text:style-name="nadrukvet">Burgemeester en wethouders van </text:span>
              <text:span text:style-name="nadrukvet">gemeente </text:span>
              <text:span text:style-name="nadrukvet">Werkendam</text:span>
            </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2018 vast te stellen.</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4-3">
                <text:list-item text:style-override="id1-3-2-2-1-4-3-1">
                  <text:number>1.</text:number>
                  <text:p text:style-name="al">informeel middel zoals een waarschuwing;</text:p>
                </text:list-item>
                <text:list-item text:style-override="id1-3-2-2-1-4-3-2">
                  <text:number>2.</text:number>
                  <text:p text:style-name="al">op herstel gericht handhavingsmiddel zoals een herstelsanctie;</text:p>
                </text:list-item>
                <text:list-item text:style-override="id1-3-2-2-1-4-3-3">
                  <text:number>3.</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 Beleidsregels Handhaving Wet kinderopvang 2018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het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item>
                <text:list-item text:style-override="id1-3-2-2-3-2-3">
                  <text:number>a.</text:number>
                  <text:p text:style-name="al">overtredingen met de prioriteit ‘hoog’ zoals opgenomen in het afwegingsoverzicht in de bijlage;</text:p>
                </text:list-item>
                <text:list-item text:style-override="id1-3-2-2-3-2-4">
                  <text:number>b.</text:number>
                  <text:p text:style-name="al">exploitatie zonder toestemming van het college burgemeester en wethouders;</text:p>
                </text:list-item>
                <text:list-item text:style-override="id1-3-2-2-3-2-5">
                  <text:number>c.</text:number>
                  <text:p text:style-name="al">niet onverwijld melden van wijzigen aan het college van burgemeester en wethouders van in het landelijk register kinderopvang opgenomen gegevens;</text:p>
                </text:list-item>
                <text:list-item text:style-override="id1-3-2-2-3-2-6">
                  <text:number>d.</text:number>
                  <text:p text:style-name="al">overtreding van een norm zoals genoemd in het afwegingsoverzicht onder ‘overige overtredingen’. </text:p>
                </text:list-item>
                <text:list-item text:style-override="id1-3-2-2-3-2-7">
                  <text:number>1.</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item>
                <text:list-item text:style-override="id1-3-2-2-3-5-2-2">
                  <text:number>a.</text:number>
                  <text:p text:style-name="al">de ernst van de overtreding;</text:p>
                </text:list-item>
                <text:list-item text:style-override="id1-3-2-2-3-5-2-3">
                  <text:number>b.</text:number>
                  <text:p text:style-name="al">de mate van verwijtbaarheid;</text:p>
                </text:list-item>
                <text:list-item text:style-override="id1-3-2-2-3-5-2-4">
                  <text:number>c.</text:number>
                  <text:p text:style-name="al">de omstandigheden waaronder de overtreding is begaan of;</text:p>
                </text:list-item>
                <text:list-item text:style-override="id1-3-2-2-3-5-2-5">
                  <text:number>d.</text:number>
                  <text:p text:style-name="al">de omstandigheden waarin de overtreder verkeert, </text:p>
                </text:list-item>
              </text:list>
              <text:p text:style-name="al">boeteoplegging volgens deze Beleidsregels handhaving Wet kinderopvang onevenredig is. </text:p>
              <text:p text:style-name="al">1.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2018.</text:p>
            </text:section>
            <text:section text:name="artikel_id1-3-2-2-3-8" text:style-name="artikel">
              <text:p text:style-name="artikel_kop_titel"><text:span text:style-name="artikel_kop_label">Artikel</text:span> <text:span text:style-name="artikel_kop_nr">12</text:span> Inwerkingtreding en duur</text:p>
              <text:list text:style-name="id1-3-2-2-3-8-2">
                <text:list-item text:style-override="id1-3-2-2-3-8-2-1">
                  <text:number>1.</text:number>
                  <text:p text:style-name="al">Deze beleidsregels treden in werking op de dag na bekendmaking ervan;</text:p>
                </text:list-item>
                <text:list-item text:style-override="id1-3-2-2-3-8-2-2">
                  <text:number>2.</text:number>
                  <text:p text:style-name="al">Met de inwerkingtreding van deze beleidsregel komt het eerder vastgestelde ‘Afwegingsmodel Handhaving Kinderopvang Gemeente Werkendam van mei 2011’, te vervallen.</text:p>
                </text:list-item>
              </text:list>
              <text:p text:style-name="al">Aldus besloten in de collegevergadering van 5 december 2017,</text:p>
              <text:p text:style-name="al">de secretaris, de burgemeester,</text:p>
              <text:p text:style-name="al">A.J.L.G. van Oudheusden Y.C.M.G. de Boer</text:p>
              <text:p text:style-name="al">
              <text:span text:style-name="nadrukvet">Ondertekening</text:span>
            </text:p>
            </text:section>
            <text:p text:style-name="hoofdstuk_bottom"/>
          </text:section>
        </text:section>
        <text:section text:name="bijlage_id1-3-2-3" text:style-name="bijlage">
          <text:p text:style-name="bijlage_top"/>
          <text:p text:style-name="hoofdstuk_kop">Bijlage 1</text:p>
          <text:p text:style-name="tussenkopcur">Afwegingsoverzicht dagopvang / buitenschoolse opvang / gastouderopvang / gastouderbureau </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oetebedrag</text:span>
                  </text:p>
                </table:table-cell>
              </table:table-row>
              <table:table-row table:style-name="row">
                <table:table-cell table:style-name="entry" table:number-rows-spanned="1" table:number-columns-spanned="5">
                  <text:p text:style-name="table_al">
                    <text:span text:style-name="nadrukvet">Exploitatie zonder toestemming college van B en W</text:span>
                  </text:p>
                </table:table-cell>
              </table:table-row>
              <table:table-row table:style-name="row">
                <table:table-cell table:style-name="entry" table:number-rows-spanned="1" table:number-columns-spanned="5">
                  <text:p text:style-name="table_al">BUITENSCHOOLSE OPVANG EN KINDERDAGVERBLIJF</text:p>
                </table:table-cell>
              </table:table-row>
              <table:table-row table:style-name="row">
                <table:table-cell table:style-name="entry"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able:table-cell>
                <table:table-cell table:style-name="entry" table:number-rows-spanned="1" table:number-columns-spanned="2">
                  <text:p text:style-name="table_al">
                    <text:span text:style-name="nadrukvet">Hoog </text:span>
                  </text:p>
                </table:table-cell>
                <table:table-cell table:style-name="entry" table:number-rows-spanned="1" table:number-columns-spanned="1">
                  <text:p text:style-name="table_al">
                    <text:span text:style-name="nadrukvet">€ 20.500,- </text:span>
                  </text:p>
                  <text:p text:style-name="table_al">(boete 4<text:span text:style-name="sup">e</text:span> categorie)</text:p>
                </table:table-cell>
              </table:table-row>
              <table:table-row table:style-name="row">
                <table:table-cell table:style-name="entry" table:number-rows-spanned="1" table:number-columns-spanned="2">
                  <text:p text:style-name="table_al">GASTOUDERBUREAU</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organisatie die gastouderopvang tot stand brengt en begeleidt en door tussenkomst van wie de betaling van ouders aan gastouders geschiedt. </text:p>
                  <text:p text:style-name="table_al">
                    <text:span text:style-name="nadrukvet">artikel 1.1 lid 1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ASTOUDEROPVA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inderopvang door tussenkomst geregistreerd gastouderbureau; in gezinssituatie; op woonadres gastouder of vraagouder.</text:p>
                  <text:p text:style-name="table_al">
                    <text:span text:style-name="nadrukvet">artikel 1.1 lid 1 Wko</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LE KINDEROPVANGVOORZIE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span text:style-name="nadrukvet">artikel 1.45 lid 3 Wko</text:span>
                  </text:p>
                  <text:p text:style-name="table_al">Het college bepaalt de ingangsdatum van de toestemming tot exploitatie.</text:p>
                  <text:p text:style-name="table_al">
                    <text:span text:style-name="nadrukvet">artikel 1.46 lid 2 Wko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vet">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vet">artikelen 1.49 lid 1 en 2 en 1.50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aangegeven bij nadere regel volgend uit deze artikele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a.het tot stand brengen en begeleiden van gastouderopvang die bijdraagt aan een goede en gezonde ontwikkeling van het kind in een veilige en gezonde omgeving;</text:p>
                  <text:p text:style-name="table_al">b.het doorgeleiden van de betalingen van ouders aan gastouders.</text:p>
                  <text:p text:style-name="table_al">
                    <text:span text:style-name="nadrukvet">artikelen 1.49 lid 4 en 1.56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vet">artikelen 1.49 lid 3 en 1.56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vet">artikelen 1.49 lid 3 en 4, en 1.56 lid 1 en 2 Wko; artikel 11 lid 1 Besluit kwaliteit gastouderbureau, gastouder en voorziening voor gastouderopvang; artikel 11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emotionele veiligheid;</text:p>
                  <text:p text:style-name="table_al">b.persoonlijke vaardigheden;</text:p>
                  <text:p text:style-name="table_al">c.sociale vaardigheid;</text:p>
                  <text:p text:style-name="table_al">d.waarden en normen.</text:p>
                  <text:p text:style-name="table_al">
                    <text:span text:style-name="nadrukcur">bso artikelen 11 en 12 lid 2a Besluit kwaliteit kinderopvang</text:span>
                  </text:p>
                  <text:p text:style-name="table_al">
                    <text:span text:style-name="nadrukcur">kdv artikelen 2 en 3 lid 2a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span text:style-name="nadrukcur">bso artikel 12 lid 2b, c, d en e, 3 en 4 </text:span>
                    <text:span text:style-name="nadrukcur">Besluit kwaliteit kinderopvang</text:span>
                  </text:p>
                  <text:p text:style-name="table_al">
                    <text:span text:style-name="nadrukcur">kdv artikel 3 lid 2b, c, d en e, 3 en 4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emotionele veiligheid;</text:p>
                  <text:p text:style-name="table_al">b.persoonlijke en sociale competenties;</text:p>
                  <text:p text:style-name="table_al">d.waarden en normen.</text:p>
                  <text:p text:style-name="table_al">
                    <text:span text:style-name="nadrukvet">artikel 12a lid 1 Regeling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span text:style-name="nadrukvet">artikel 12a lid 1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text:span>
                    <text:span text:style-name="nadrukcur">lid 1 en 2, </text:span>
                    <text:span text:style-name="nadrukcur">en </text:span>
                    <text:span text:style-name="nadrukcur">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span text:style-name="nadrukvet">artikelen 1.49 lid 4 sub a en 1.56 lid 1</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vet">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3">
                  <text:p text:style-name="table_al">
                    <text:span text:style-name="nadrukvet">Kinderdagverblijf / Voorschoolse educatie</text:span>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vet">artikel 1.50b Wko; artikelen 2 en 5 Besluit basisvoorwaarden kwaliteit voorschoolse educatie</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vet">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vet">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vet">artikel 4 Besluit basisvoorwaarden kwaliteit voorschoolse educatie;</text:span>
                  </text:p>
                  <text:p text:style-name="table_al">
                    <text:span text:style-name="nadrukvet">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vet">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vet">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vet">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1.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1.Verklaring omtrent het gedrag en Personenregister </text:p>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p text:style-name="table_al">-Dit geldt eveneens voor personen van 18 jaar of ouder die structureel aanwezig zijn op het opvangadres of huisgenoot zijn van de gast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p text:style-name="table_al">2.Verklaring omtrent het gedrag en Personenregister</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1.Passende beroepskwalificatie voor beroepskrachten conform de meest recent aangevangen cao kinderopvang;</text:p>
                  <text:p text:style-name="table_al">2.De inzet van beroepskrachten in opleiding gebeurt overeenkomstig de voorwaarden zoals opgenomen in de meest recent aangevangen cao kinderopvang; </text:p>
                  <text:p text:style-name="table_al">3.Gedurende de opvang is er tenminste één volwassene aanwezig die gekwalificeerd is voor eerste hulp aan kinderen.</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span text:style-name="nadrukvet">€ 2.000,-</text:span>
                  </text:p>
                  <text:p text:style-name="table_al">Geen (juiste) EHBO kwalificatie</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1.Getuigschrift van een (beroeps)opleiding of erkenning van een beroepskwalificatie;</text:p>
                  <text:p text:style-name="table_al">2.Gastouder beschikt over een geregistreerd certificaat eerste hulp aan kinderen bij ongevallen.</text:p>
                  <text:p text:style-name="table_al">
                    <text:span text:style-name="nadrukvet">artikel 1.56b 1 en 2 Wko</text:span>
                  </text:p>
                  <text:p text:style-name="table_al">
                    <text:span text:style-name="nadrukvet">artikel 13 Besluit kwaliteit gastouderbureaus, gastouders en voorzieningen voor gastouderopvang</text:span>
                  </text:p>
                  <text:p text:style-name="table_al">
                    <text:span text:style-name="nadrukvet">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vet">artikel 15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span text:style-name="nadrukcur">bso, kdv </text:span>
                    <text:span text:style-name="nadrukcur">artikel 1.53 Wko</text:span>
                    <text:span text:style-name="nadrukcur">, </text:span>
                    <text:span text:style-name="nadrukcur">artikel 11 lid 2a Regeling W</text:span>
                    <text:span text:style-name="nadrukcur">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span text:style-name="nadrukvet">artikel 13 lid 3 Besluit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span text:style-name="nadrukcur">bso, kdv artikelen 1.49 lid 1 </text:span>
                    <text:span text:style-name="nadrukcur">en 2, </text:span>
                    <text:span text:style-name="nadrukcur">en </text:span>
                    <text:span text:style-name="nadrukcur">1.50 lid 1 en 2 Wko</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span text:style-name="nadrukcur">bso, kdv artikelen 1.49 lid 1 </text:span>
                    <text:span text:style-name="nadrukcur">en 2, </text:span>
                    <text:span text:style-name="nadrukcur">en </text:span>
                    <text:span text:style-name="nadrukcur">1.50 lid 1 en 2 Wko</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p>
                  <text:p text:style-name="table_al">
                    <text:span text:style-name="nadrukvet">artikelen 1.49 lid 1 en 2, en 1.50 lid 1 en 2 Wko; artikel 9 lid 10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 kdv artikelen 1.49 lid 1 </text:span>
                    <text:span text:style-name="nadrukcur">en 2, </text:span>
                    <text:span text:style-name="nadrukcur">en </text:span>
                    <text:span text:style-name="nadrukcur">1.50 lid 1 en 2 Wko</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vet">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vet">artikelen 1.49 lid 1 en 2, en 1.50 lid 1 en 2 Wko; artikel 9 lid 4 en 5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vet">artikelen 1.49 lid 1 en 2, en 1.50 lid 1 en 2 Wko; artikel 9 lid 6 Besluit kwaliteit kinderopvang</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vet">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section text:name="table_id1-3-2-3-20" text:style-name="table">
            <text:p text:style-name="table_top"/>
            <table:table table:style-name="tgroup">
              <table:table-column table:style-name="id1-3-2-3-20-1-1"/>
              <table:table-column table:style-name="id1-3-2-3-20-1-2"/>
              <table:table-column table:style-name="id1-3-2-3-20-1-3"/>
              <table:table-row table:style-name="row">
                <table:table-cell table:style-name="entry" table:number-rows-spanned="1" table:number-columns-spanned="3">
                  <text:p text:style-name="table_al">
                    <text:span text:style-name="nadrukvet">Beroepskrach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ext:p text:style-name="table_al">
                    <text:span text:style-name="nadrukcur">bso, kdv artikelen 1.49 lid 1 </text:span>
                    <text:span text:style-name="nadrukcur">en 2, </text:span>
                    <text:span text:style-name="nadrukcur">en</text:span>
                    <text:span text:style-name="nadrukcur">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text:span>
                    <text:span text:style-name="nadrukcur">en 2, </text:span>
                    <text:span text:style-name="nadrukcur">en </text:span>
                    <text:span text:style-name="nadrukcur">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 kdv artikelen 1.49 lid 1 </text:span>
                    <text:span text:style-name="nadrukcur">en 2, </text:span>
                    <text:span text:style-name="nadrukcur">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ext:p text:style-name="table_al">
                    <text:span text:style-name="nadrukvet">artikel 1.55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 kdv artikelen 1.49 lid 1</text:span>
                    <text:span text:style-name="nadrukcur"> en 2</text:span>
                    <text:span text:style-name="nadrukcur">,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
            <text:p text:style-name="table_bottom"/>
          </text:section>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 kdv artikelen 1.49 lid 1</text:span>
                    <text:span text:style-name="nadrukcur"> en 2</text:span>
                    <text:span text:style-name="nadrukcur">, </text:span>
                    <text:span text:style-name="nadrukcur">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1.Continu proces</text:p>
                  <text:p text:style-name="table_al">2.Voornaamste risico’s en het risico van grensoverschrijdend gedrag, waaronder het vierogenprincipe bij de dagopvang</text:p>
                  <text:p text:style-name="table_al">3.Plan van aanpak</text:p>
                  <text:p text:style-name="table_al">4.Omgaan met risico’s, </text:p>
                  <text:p text:style-name="table_al">5.Inzichtelijk voor medewerkers en ouders</text:p>
                  <text:p text:style-name="table_al">6.Achterwacht </text:p>
                  <text:p text:style-name="table_al">
                    <text:span text:style-name="nadrukcur">bso, kdv artikelen 1.49 lid 1, </text:span>
                    <text:span text:style-name="nadrukcur">1.50 lid 2 en 1.51 Wko</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span text:style-name="nadrukcur">bso, kdv artikelen 1.49 lid 1 en 2, en 1.50 lid 1 en 2 Wko</text:span>
                  </text:p>
                  <text:p text:style-name="table_al">
                    <text:span text:style-name="nadrukcur">bso; artikel</text:span>
                    <text:span text:style-name="nadrukcur"> 9b </text:span>
                    <text:span text:style-name="nadrukcur">Regeling Wet kinderopvang</text:span>
                  </text:p>
                  <text:p text:style-name="table_al">
                    <text:span text:style-name="nadrukcur">kdv </text:span>
                    <text:span text:style-name="nadrukcur">artikel </text:span>
                    <text:span text:style-name="nadrukcur">8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span text:style-name="nadrukvet">artikel 1.49 lid 4 sub a, 1.56 lid 1 en 2 en 1.56b lid 1 en 2 Wko; </text:span>
                  </text:p>
                  <text:p text:style-name="table_al">
                    <text:span text:style-name="nadrukvet">artikel 7 lid 1, 2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span text:style-name="nadrukvet">artikel 1.49 lid 4 sub a, 1.56 lid 1 en 2 en 1.56b lid 1 en 2 Wko; </text:span>
                  </text:p>
                  <text:p text:style-name="table_al">
                    <text:span text:style-name="nadrukvet">artikel 7 lid 5 Besluit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span text:style-name="nadrukvet">artikel 11 lid 1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span text:style-name="nadrukvet">artikelen 1.49 lid 4 sub a, 1.56 lid 1 en 1.56b lid 1 Wko; artikel 7 lid 1 Besluit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per gastouder die er niet naar handelt</text:p>
                </table:table-cell>
              </table:table-row>
            </table:table>
            <text:p text:style-name="table_bottom"/>
          </text:section>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vet">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1.Achterwachtregeling</text:p>
                  <text:p text:style-name="table_al">2.Achterwacht is bij calamiteiten binnen 15 minuten aanwezig</text:p>
                  <text:p text:style-name="table_al">3.Achterwacht is gedurende de opvanguren telefonisch bereikbaar</text:p>
                  <text:p text:style-name="table_al">
                    <text:span text:style-name="nadrukvet">artikel 12 lid 2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 gob, kdv artikelen 1.51a lid 4, 1.51b en 1.51c Wko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span text:style-name="nadrukcur">bso, kdv artikelen 1.49 lid 1 </text:span>
                    <text:span text:style-name="nadrukcur">en 2, </text:span>
                    <text:span text:style-name="nadrukcur">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vet">artikelen 1.49 lid 1 en 2, en 1.50 lid 1 en 2 Wko;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span text:style-name="nadrukvet">€ 3.000,-</text:span>
                  </text:p>
                  <text:p text:style-name="table_al">&lt; 3m² te weinig</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vet">artikelen 1.49 lid 1 en 2,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span text:style-name="nadrukvet">€ 2.000,-</text:span>
                  </text:p>
                  <text:p text:style-name="table_al">&lt; 2m² te weinig</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vet">artikelen 1.49 lid 1 en 2, en 1.50 lid 1 en 2 Wko; artikel 10 lid 2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text:span text:style-name="nadrukvet"> 3.000,-</text:span></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vet">artikelen 1.49 lid 1 en 2,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span text:style-name="nadrukvet">artikelen 1.49 lid 1 en 2, en 1.50 lid 1 en 2 Wko; artikel 10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 en overige eisen</text:p>
                  <text:p text:style-name="table_al">
                    <text:span text:style-name="nadrukvet">€ 2.000,-</text:span>
                  </text:p>
                  <text:p text:style-name="table_al">&lt; 2m² te weinig</text:p>
                </table:table-cell>
              </table:table-row>
            </table:table>
            <text:p text:style-name="table_bottom"/>
          </text:section>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ext:span text:style-name="nadrukvet">artikelen 1.49 lid 3 en 1.56b lid 1 en 2 Wko; artikel 15 lid 1 Besluit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span text:style-name="nadrukvet">artikelen 1.49 lid 3 en 1.56b lid 1 en 2 Wko; artikel 14 lid 1 onder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 1.56 lid 6c 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vet">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1.Houder heeft een oudercommissie ingesteld</text:p>
                  <text:p text:style-name="table_al">2.De houder heeft zich aantoonbaar voldoende ingespannen om een oudercommissie in te stellen en biedt ouders de gelegenheid deel te nemen aan een oudercommissie wanneer er maximaal 50 kinderen worden opgevangen </text:p>
                  <text:p text:style-name="table_al">3.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 gob, kdv </text:span>
                    <text:span text:style-name="nadrukcur">artikel 1.58 lid 1 en </text:span>
                    <text:span text:style-name="nadrukcur">2 Wko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span text:style-name="nadrukcur">bso</text:span>
                    <text:span text:style-name="nadrukcur">, gob, kdv artikelen 1.58 lid 3 en</text:span>
                    <text:span text:style-name="nadrukcur"> 1.59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 </text:span>
                    <text:span text:style-name="nadrukcur">gob, kdv artikel 1.58 lid 4, 5 en </text:span>
                    <text:span text:style-name="nadrukcur">6 Wko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4" text:style-name="table">
            <text:p text:style-name="table_top"/>
            <table:table table:style-name="tgroup">
              <table:table-column table:style-name="id1-3-2-3-34-1-1"/>
              <table:table-column table:style-name="id1-3-2-3-34-1-2"/>
              <table:table-column table:style-name="id1-3-2-3-34-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span text:style-name="nadrukcur">bso, kdv, gob artikel 1.57b lid 4, 5, 6, 7, 8 en 9 Wko</text:span>
                    <text:span text:style-name="nadrukcur">;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span text:style-name="nadrukcur">bso, kdv, gob artikel 1.57b lid 3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gob, kdv</text:span>
                    <text:span text:style-name="nadrukcur"> artikel 11 lid 1 Regeling W</text:span>
                    <text:span text:style-name="nadrukcur">et kinderopvang</text:span>
                  </text:p>
                  <text:p text:style-name="table_al">
                    <text:span text:style-name="nadrukcur">bso, kdv </text:span>
                    <text:span text:style-name="nadrukcur">artikel 11 lid 2 Regeling W</text:span>
                    <text:span text:style-name="nadrukcur">et kinderopvang</text:span>
                  </text:p>
                  <text:p text:style-name="table_al">
                    <text:span text:style-name="nadrukcur">gob </text:span>
                    <text:span text:style-name="nadrukcur">artikel 11 lid 3 Regeling W</text:span>
                    <text:span text:style-name="nadrukcur">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span text:style-name="nadrukvet">€ 1000,-</text:span>
                  </text:p>
                  <text:p text:style-name="table_al">per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span text:style-name="nadrukvet">artikel 1.56 Wko; artikel 11 lid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vet">artikel 1.56 lid 4 Wko; artikel 11 lid 3 onder 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voorziening voor gastouderopvang</text:p>
                </table:table-cell>
              </table:table-row>
            </table:table>
            <text:p text:style-name="table_bottom"/>
          </text:section>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vet">artikel 7 lid 4 Besluit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vet">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span text:style-name="nadrukvet">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
            <text:p text:style-name="table_bottom"/>
          </text:section>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vet">artikel 1.56 lid 7 Wko; artikel 11b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span text:style-name="nadrukvet">Artikel 11b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vet">artikel 5:20 Awb; artikel 1.72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4.0</text:span>
                    <text:span text:style-name="nadrukvet">00,- </text:span>
                  </text:p>
                </table:table-cell>
              </table:table-row>
              <table:table-row table:style-name="row">
                <table:table-cell table:style-name="entry" table:number-rows-spanned="1" table:number-columns-spanned="1">
                  <text:p text:style-name="table_al">Niet opvolgen exploitatieverbod</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vet">artikel 1.72 lid 1 Wko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4</text:span>
                    <text:span text:style-name="nadrukvet">.000,-</text:span>
                  </text:p>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3-5">
              <text:list-item text:style-override="id1-3-2-4-3-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3-5-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3-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3-8">
              <text:list-item text:style-override="id1-3-2-4-3-8-1">
                <text:number>1.</text:number>
                <text:p text:style-name="al">Een last onder dwangsom wordt opgelegd met als doel herstel van de overtreding en/of voorkoming van herhaling van de overtreding.</text:p>
              </text:list-item>
              <text:list-item text:style-override="id1-3-2-4-3-8-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3-8-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3-11">
              <text:list-item text:style-override="id1-3-2-4-3-11-1">
                <text:number>1.</text:number>
                <text:p text:style-name="al">Zolang de houder een bevel of aanwijzing niet opvolgt en het opleggen van een last onder bestuursdwang niet mogelijk is (lid 1).</text:p>
              </text:list-item>
              <text:list-item text:style-override="id1-3-2-4-3-11-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4-3-14">
              <text:list-item text:style-override="id1-3-2-4-3-14-1">
                <text:number>1.</text:number>
                <text:p text:style-name="al">Indien is gebleken dat de houder niet langer de kinderopvangvoorziening exploiteert.</text:p>
              </text:list-item>
              <text:list-item text:style-override="id1-3-2-4-3-14-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3-14-3">
                <text:number>3.</text:number>
                <text:p text:style-name="al">Indien drie maanden na de registratie de exploitatie van de kinderopvangvoorziening niet </text:p>
              </text:list-item>
            </text:list>
            <text:p text:style-name="al">daadwerkelijk is aangevangen.</text:p>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section>
          <text:section text:name="divisie_id1-3-2-4-4" text:style-name="divisie">
            <text:p text:style-name="kop_level1">Hoofdstuk 3 Bestraffend traject</text:p>
          </text:section>
          <text:section text:name="divisie_id1-3-2-4-5" text:style-name="divisie">
            <text:p text:style-name="kop_level1">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text:p>
            <text:p text:style-name="al">In de Beleidsregels handhaving Wet kinderopvang 2018 is neergelegd op welke wijze het college invulling geeft aan zijn beleidsvrijheid.</text:p>
            <text:list text:style-name="id1-3-2-4-5-3">
              <text:list-item text:style-override="id1-3-2-4-5-3-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5-3-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5-3-3">
                <text:number>3.</text:number>
                <text:p text:style-name="al">Als er sprake is van een overtreding zoals genoemd in het afwegingsoverzicht onder ‘overige overtredingen’ dan legt het college eveneens een boete op.</text:p>
              </text:list-item>
              <text:list-item text:style-override="id1-3-2-4-5-3-4">
                <text:number>4.</text:number>
                <text:p text:style-name="al">Bij overtredingen met een prioriteit gemiddeld of laag, kan het college besluiten een boete op te leggen. De hoogte van de boete zal met inachtneming van de algemene bepalingen hieromtrent worden bepaald.</text:p>
              </text:list-item>
            </text:list>
          </text:section>
          <text:section text:name="divisie_id1-3-2-4-6" text:style-name="divisie">
            <text:p text:style-name="kop_level1">Artikelsgewijze toelichting</text:p>
          </text:section>
          <text:section text:name="divisie_id1-3-2-4-7" text:style-name="divisie">
            <text:p text:style-name="kop_level1">Artikel 1</text:p>
          </text:section>
          <text:section text:name="divisie_id1-3-2-4-8" text:style-name="divisie">
            <text:p text:style-name="kop_level1">-</text:p>
          </text:section>
          <text:section text:name="divisie_id1-3-2-4-9" text:style-name="divisie">
            <text:p text:style-name="kop_level1">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section>
          <text:section text:name="divisie_id1-3-2-4-10" text:style-name="divisie">
            <text:p text:style-name="kop_level1">Artikel 3</text:p>
            <text:p text:style-name="al">De kwaliteitseisen waaraan bij of krachtens de Wet kinderopvang voldaan moet worden staan in de wet- en regelgeving. Een volledige opsomming is ook terug te vinden in de door de toezichthouder kinderopvang gebruikte modelrapporten.</text:p>
          </text:section>
          <text:section text:name="divisie_id1-3-2-4-11" text:style-name="divisie">
            <text:p text:style-name="kop_level1">Artikel 4</text:p>
            <text:p text:style-name="al">Voor een uitgebreide toelichting wordt verwezen naar Algemene toelichting, hoofdstuk 2 Herstellend traject.</text:p>
          </text:section>
          <text:section text:name="divisie_id1-3-2-4-12" text:style-name="divisie">
            <text:p text:style-name="kop_level1">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section>
          <text:section text:name="divisie_id1-3-2-4-13" text:style-name="divisie">
            <text:p text:style-name="kop_level1">Artikel 6 Gebruik bevoegdheid opleggen bestuurlijke boete</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4-13-4">
              <text:list-item text:style-override="id1-3-2-4-13-4-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13-4-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section>
          <text:section text:name="divisie_id1-3-2-4-14" text:style-name="divisie">
            <text:p text:style-name="kop_level1">Artikel 7 Hoogte bestuurlijke boete</text:p>
          </text:section>
          <text:section text:name="divisie_id1-3-2-4-15" text:style-name="divisie">
            <text:p text:style-name="kop_level1">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5-6">
              <text:list-item text:style-override="id1-3-2-4-15-6-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5-6-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section>
          <text:section text:name="divisie_id1-3-2-4-16"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section>
          <text:section text:name="divisie_id1-3-2-4-17" text:style-name="divisie">
            <text:p text:style-name="kop_level1">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section>
          <text:section text:name="divisie_id1-3-2-4-18" text:style-name="divisie">
            <text:p text:style-name="kop_level1">Artikel 9 Matiging</text:p>
            <text:p text:style-name="al">Dit artikel spreekt voor zich. </text:p>
          </text:section>
          <text:section text:name="divisie_id1-3-2-4-19" text:style-name="divisie">
            <text:p text:style-name="kop_level1">Artikel 10 Samenloop </text:p>
            <text:p text:style-name="al">Dit artikel spreekt voor zich. </text:p>
          </text:section>
          <text:section text:name="divisie_id1-3-2-4-20" text:style-name="divisie">
            <text:p text:style-name="kop_level1">Artikel 11 Citeertitel</text:p>
            <text:p text:style-name="al">Dit artikel spreekt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57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72</meta:user-defined>
    <meta:user-defined meta:name="OVERHEIDop.GmbID/DC.identifier">gmb-2018-6572</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