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9 C  het bouwen van een bedrijfsloods met inpandig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De Joodyk 9 C OV20180268 het bouwen van een bedrijfsloods met inpandige garage (2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1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1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De Joodyk 9 C  het bouwen van een bedrijfsloods met inpandig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19</meta:user-defined>
    <meta:user-defined meta:name="OVERHEIDop.GmbID/DC.identifier">gmb-2018-65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K 9</meta:user-defined>
    <meta:user-defined meta:name="OVERHEIDop.woonplaats">Oudega</meta:user-defined>
    <meta:user-defined meta:name="OVERHEIDop.straatnaam">De Joo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275 555930</meta:user-defined>
    <meta:user-defined meta:name="OVERHEIDop.versieInformatie"/>
  </office:meta>
</office:document-meta>
</file>