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153, plaatsen dakkapel (voorzijde) en het vergroten de dakopbouw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maart 2018</text:p>
            <text:p text:style-name="common-al">Ons kenmerk:WB/2017/029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571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1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1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153, plaatsen dakkapel (voorzijde) en het vergroten de dakopbouw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16</meta:user-defined>
    <meta:user-defined meta:name="OVERHEIDop.GmbID/DC.identifier">gmb-2018-65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G 153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72 494292</meta:user-defined>
    <meta:user-defined meta:name="OVERHEIDop.versieInformatie"/>
  </office:meta>
</office:document-meta>
</file>