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we 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maart 2018 een aanvraag voor een omgevingsvergunning ontvangen. Dit betreft het vervangen van de kozijnen ter plaatse van de Gouwe 5 in Nieuwerkerk aan den IJssel. De aanvraag is geregistreerd onder kenmerk 201807776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5713</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713</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713</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ouwe 5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713</meta:user-defined>
    <meta:user-defined meta:name="OVERHEIDop.GmbID/DC.identifier">gmb-2018-65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GA 5</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903 441120</meta:user-defined>
    <meta:user-defined meta:name="OVERHEIDop.versieInformatie"/>
  </office:meta>
</office:document-meta>
</file>