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Zuideinde 193, plaatsen nieuwbouw woning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0 maart 2018</text:p>
            <text:p text:style-name="common-al">Ons kenmerk:WB/2018/001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5712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1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1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uideinde 193, plaatsen nieuwbouw woning met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712</meta:user-defined>
    <meta:user-defined meta:name="OVERHEIDop.GmbID/DC.identifier">gmb-2018-65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C 125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522 494149</meta:user-defined>
    <meta:user-defined meta:name="OVERHEIDop.versieInformatie"/>
  </office:meta>
</office:document-meta>
</file>