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Eilân 68 het vergoten van de jachthaven in strijd met het bestemmingsplan en het kappen van 19 essen en iep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It Eilân 68 OV20180265 het vergoten van de jachthaven in strijd met het bestemmingsplan en het kappen van 19 essen en iepen (21-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71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1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1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It Eilân 68 het vergoten van de jachthaven in strijd met het bestemmingsplan en het kappen van 19 essen en ie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711</meta:user-defined>
    <meta:user-defined meta:name="OVERHEIDop.GmbID/DC.identifier">gmb-2018-657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T 68</meta:user-defined>
    <meta:user-defined meta:name="OVERHEIDop.woonplaats">Heeg</meta:user-defined>
    <meta:user-defined meta:name="OVERHEIDop.straatnaam">It Eilâ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865 553431</meta:user-defined>
    <meta:user-defined meta:name="OVERHEIDop.versieInformatie"/>
  </office:meta>
</office:document-meta>
</file>