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Binnenbuorren 2 het plaatsen van een tuinhok in de over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oppenwier, Binnenbuorren 2 OV20180264 het plaatsen van een tuinhok in de overtuin (20-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70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70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Binnenbuorren 2 het plaatsen van een tuinhok in de overtu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709</meta:user-defined>
    <meta:user-defined meta:name="OVERHEIDop.GmbID/DC.identifier">gmb-2018-657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3CB 2</meta:user-defined>
    <meta:user-defined meta:name="OVERHEIDop.woonplaats">Poppenwier</meta:user-defined>
    <meta:user-defined meta:name="OVERHEIDop.straatnaam">Binnen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229 566485</meta:user-defined>
    <meta:user-defined meta:name="OVERHEIDop.versieInformatie"/>
  </office:meta>
</office:document-meta>
</file>