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Doarpsstrjitte 43 het vergroten van de woning aan de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wierrum, Doarpsstrjitte 43 OV20180263 het vergroten van de woning aan de achterzijde (20-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0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0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0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wierrum, Doarpsstrjitte 43 het vergroten van de woning aan de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04</meta:user-defined>
    <meta:user-defined meta:name="OVERHEIDop.GmbID/DC.identifier">gmb-2018-65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K 43</meta:user-defined>
    <meta:user-defined meta:name="OVERHEIDop.woonplaats">Easterwierrum</meta:user-defined>
    <meta:user-defined meta:name="OVERHEIDop.straatnaam">Doarps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079 569225</meta:user-defined>
    <meta:user-defined meta:name="OVERHEIDop.versieInformatie"/>
  </office:meta>
</office:document-meta>
</file>